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officeooo:paragraph-rsid="000cabc2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justify" style:justify-single-word="false"/>
      <style:text-properties style:font-name="Verdana1"/>
    </style:style>
    <style:style style:name="P7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a8bb8" style:font-size-asian="13pt" style:font-weight-asian="bold" style:font-size-complex="13pt" style:font-weight-complex="bold"/>
    </style:style>
    <style:style style:name="P8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9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T1" style:family="text">
      <style:text-properties style:font-name-complex="Verdana1"/>
    </style:style>
    <style:style style:name="T2" style:family="text">
      <style:text-properties officeooo:rsid="000cabc2" style:font-name-complex="Verdana1"/>
    </style:style>
    <style:style style:name="T3" style:family="text">
      <style:text-properties officeooo:rsid="00121b89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cabc2" style:font-name-complex="Arial" style:font-size-complex="11pt"/>
    </style:style>
    <style:style style:name="T6" style:family="text">
      <style:text-properties fo:font-weight="bold" officeooo:rsid="000cb0b6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ñores Diputadas y Diputados de Santa Fe:</text:p>
      <text:p text:style-name="P5"/>
      <text:p text:style-name="P4"><text:span text:style-name="T1">La Comisión de Obras y Servicios Públicos ha considerado el Proyecto de Comunicación, Expediente Nº </text:span><text:span text:style-name="T2">28203 -FP-,</text:span><text:span text:style-name="T1"> del diputado </text:span><text:span text:style-name="T2">Victor DADOMO</text:span><text:span text:style-name="T1">, </text:span><text:span text:style-name="T3">por el cual se solicita disponga incluir en el Presupuesto 2014, la partida presupuestaria para la reparación de la Ruta Provincial Nº 15 en el tramo entre la Autopista Rosario-Córdoba y la Ruta Nacional Nº 9, en jurisdicción de la ciudad de Armstrong, departamento Belgrano;</text:span><text:span text:style-name="T1"> </text:span><text:span text:style-name="T4">y, por las <text:s/>razones expuestas en los fundamentos y las que podrá dar el miembro informante, aconseja la aprobación de</text:span><text:span text:style-name="T5">l siguiente texto</text:span><text:span text:style-name="T4">.</text:span></text:p>
      <text:p text:style-name="P5"/>
      <text:p text:style-name="P7">PROYECTO DE COMUNICACIÓN </text:p>
      <text:p text:style-name="P6"/>
      <text:p text:style-name="P8">La Cámara de Diputados vería con agrado que el Poder Ejecutivo <text:span text:style-name="T6">a traves del organismo que corresponda</text:span> incluya en el Presupuesto 2014 la partida presupuestaria para la reparación de la ruta provincial 15 en el tramo entre la Autopista Rosario-Córdoba y la Ruta Nacional N° 9, en jurisdicción de la ciudad de Armstrong, Departamento Belgrano. </text:p>
      <text:p text:style-name="P5"/>
      <text:p text:style-name="P3"><text:span text:style-name="T1">SALA DE COMISIÓN</text:span>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5</meta:editing-cycles>
    <meta:print-date>2013-09-24T10:31:06</meta:print-date>
    <dc:date>2013-11-04T10:35:44</dc:date>
    <meta:document-statistic meta:table-count="0" meta:image-count="1" meta:object-count="0" meta:page-count="1" meta:paragraph-count="6" meta:word-count="164" meta:character-count="1041" meta:non-whitespace-character-count="876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